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mic Sans MS" svg:font-family="'Comic Sans MS'" style:font-pitch="variable"/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start" style:justify-single-word="false"/>
      <style:text-properties style:font-name="URW Chancery L" fo:font-size="28pt" fo:font-weight="bold" officeooo:rsid="001f95cc" officeooo:paragraph-rsid="001f95cc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URW Chancery L" fo:font-size="28pt" fo:font-weight="bold" officeooo:rsid="001f95cc" officeooo:paragraph-rsid="00231df4" style:font-size-asian="28pt" style:font-weight-asian="bold" style:font-size-complex="28pt" style:font-weight-complex="bold"/>
    </style:style>
    <style:style style:name="P4" style:family="paragraph" style:parent-style-name="Standard">
      <style:paragraph-properties fo:margin-top="0.199cm" fo:margin-bottom="0cm" loext:contextual-spacing="false" style:writing-mode="page"/>
      <style:text-properties style:font-name="Comic Sans MS"/>
    </style:style>
    <style:style style:name="P5" style:family="paragraph" style:parent-style-name="Standard">
      <style:paragraph-properties fo:margin-top="0.199cm" fo:margin-bottom="0cm" loext:contextual-spacing="false" style:writing-mode="page"/>
      <style:text-properties style:font-name="Comic Sans MS" officeooo:paragraph-rsid="001c2b20"/>
    </style:style>
    <style:style style:name="P6" style:family="paragraph" style:parent-style-name="Standard">
      <style:paragraph-properties fo:margin-top="0.199cm" fo:margin-bottom="0cm" loext:contextual-spacing="false" style:writing-mode="page"/>
      <style:text-properties style:font-name="Comic Sans MS" officeooo:paragraph-rsid="001f95cc"/>
    </style:style>
    <style:style style:name="P7" style:family="paragraph" style:parent-style-name="Standard">
      <style:paragraph-properties fo:margin-top="0.199cm" fo:margin-bottom="0cm" loext:contextual-spacing="false" fo:text-align="center" style:justify-single-word="false" style:writing-mode="page"/>
      <style:text-properties style:font-name="Comic Sans MS"/>
    </style:style>
    <style:style style:name="P8" style:family="paragraph" style:parent-style-name="Standard">
      <style:paragraph-properties fo:margin-top="0.199cm" fo:margin-bottom="0cm" loext:contextual-spacing="false" fo:text-align="center" style:justify-single-word="false" style:writing-mode="page"/>
      <style:text-properties style:font-name="Comic Sans MS" officeooo:paragraph-rsid="00231df4"/>
    </style:style>
    <style:style style:name="P9" style:family="paragraph" style:parent-style-name="Standard">
      <style:paragraph-properties fo:margin-top="0.199cm" fo:margin-bottom="0cm" loext:contextual-spacing="false" style:writing-mode="page"/>
      <style:text-properties style:font-name="Comic Sans MS" officeooo:paragraph-rsid="00231df4"/>
    </style:style>
    <style:style style:name="P10" style:family="paragraph" style:parent-style-name="Standard">
      <style:paragraph-properties fo:margin-top="0.4cm" fo:margin-bottom="0cm" loext:contextual-spacing="false" fo:text-align="center" style:justify-single-word="false" style:writing-mode="page"/>
      <style:text-properties style:font-name="Comic Sans MS"/>
    </style:style>
    <style:style style:name="P11" style:family="paragraph" style:parent-style-name="Standard">
      <style:paragraph-properties fo:margin-top="0.4cm" fo:margin-bottom="0cm" loext:contextual-spacing="false" fo:text-align="center" style:justify-single-word="false" style:writing-mode="page"/>
      <style:text-properties style:font-name="Comic Sans MS" officeooo:paragraph-rsid="00231df4"/>
    </style:style>
    <style:style style:name="P12" style:family="paragraph" style:parent-style-name="Standard">
      <style:paragraph-properties fo:margin-top="0.6cm" fo:margin-bottom="0cm" loext:contextual-spacing="false" style:writing-mode="page"/>
      <style:text-properties style:font-name="Comic Sans MS"/>
    </style:style>
    <style:style style:name="P13" style:family="paragraph" style:parent-style-name="Standard">
      <style:paragraph-properties fo:margin-top="0.6cm" fo:margin-bottom="0cm" loext:contextual-spacing="false" style:writing-mode="page"/>
      <style:text-properties style:font-name="Comic Sans MS" officeooo:paragraph-rsid="00231df4"/>
    </style:style>
    <style:style style:name="P14" style:family="paragraph" style:parent-style-name="Standard">
      <style:paragraph-properties fo:margin-top="0.3cm" fo:margin-bottom="0cm" loext:contextual-spacing="false" fo:line-height="150%" style:writing-mode="page"/>
      <style:text-properties style:font-name="Comic Sans MS" officeooo:paragraph-rsid="001f95cc"/>
    </style:style>
    <style:style style:name="P15" style:family="paragraph" style:parent-style-name="Standard">
      <style:paragraph-properties fo:margin-top="0.3cm" fo:margin-bottom="0cm" loext:contextual-spacing="false" style:writing-mode="page"/>
      <style:text-properties style:font-name="URW Chancery L" fo:font-size="24pt" officeooo:paragraph-rsid="001f95cc" style:font-size-asian="24pt" style:font-size-complex="24pt"/>
    </style:style>
    <style:style style:name="P16" style:family="paragraph" style:parent-style-name="Standard">
      <style:paragraph-properties fo:margin-top="0.199cm" fo:margin-bottom="0cm" loext:contextual-spacing="false" style:writing-mode="page"/>
      <style:text-properties style:font-name="Comic Sans MS" officeooo:rsid="001c2b20" officeooo:paragraph-rsid="001c2b20"/>
    </style:style>
    <style:style style:name="P17" style:family="paragraph" style:parent-style-name="Standard">
      <style:paragraph-properties fo:margin-top="0.199cm" fo:margin-bottom="0cm" loext:contextual-spacing="false" style:writing-mode="page"/>
      <style:text-properties style:font-name="Comic Sans MS" officeooo:rsid="001c2b20" officeooo:paragraph-rsid="00231df4"/>
    </style:style>
    <style:style style:name="P18" style:family="paragraph" style:parent-style-name="Standard">
      <style:paragraph-properties fo:margin-top="0.3cm" fo:margin-bottom="0cm" loext:contextual-spacing="false" fo:line-height="150%" style:writing-mode="page"/>
      <style:text-properties style:font-name="Comic Sans MS" fo:font-weight="normal" officeooo:paragraph-rsid="00231df4" style:font-weight-asian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style:writing-mode="page"/>
      <style:text-properties style:font-name="Comic Sans MS" fo:font-weight="normal" officeooo:paragraph-rsid="00231df4" style:font-weight-asian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style:writing-mode="page"/>
      <style:text-properties style:font-name="Comic Sans MS" fo:font-size="12pt" fo:font-weight="normal" officeooo:paragraph-rsid="00231df4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2877" style:font-weight-asian="bold" style:font-weight-complex="bold"/>
    </style:style>
    <style:style style:name="T3" style:family="text">
      <style:text-properties fo:font-weight="bold" officeooo:rsid="0021c7b8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c2b2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tons des arbres et récoltons des idées</text:p>
      <text:p text:style-name="P16">Les virtonnais renouvelleront leur Conseil communal dans moins d'un an.</text:p>
      <text:p text:style-name="P5">Les défis sont multiples <text:span text:style-name="T5">pour notre ville et nos villages</text:span>.</text:p>
      <text:p text:style-name="P4">ECOLO-Virton veut donner à Virton le visage d'une commune attrayante, ouverte, agréable à tout âge et pleinement engagée dans la <text:span text:style-name="T1">Transition</text:span>.</text:p>
      <text:p text:style-name="P12"><text:span text:style-name="T1">Transition écologiqu</text:span>e : nous devons prendre le virage de l'après-pétrole et répondre aux principaux défis : défi climatique, défi alimentaire, défi environnemental.</text:p>
      <text:p text:style-name="P4"><text:span text:style-name="T1">Transition solidaire </text:span>: notre Cité doit veiller à ce que chacun soit traité dignement et avec équité.</text:p>
      <text:p text:style-name="P4"><text:span text:style-name="T1">Transition démocratique</text:span> : que chacun soit entendu et qu'un un espace existe afin que les citoyens aient un droit d'initiative dans les choix publics.</text:p>
      <text:p text:style-name="P10">*</text:p>
      <text:p text:style-name="P7">* <text:s text:c="5"/>* <text:s text:c="5"/>*</text:p>
      <text:p text:style-name="P6">Je souhaite (ne souhaite pas) avoir des contacts avec la locale ECOLO </text:p>
      <text:p text:style-name="P6"><text:span text:style-name="T1">Nom,prénom</text:span> :..................................................................................</text:p>
      <text:p text:style-name="P6"><text:span text:style-name="T1">Adresse</text:span> :...............................................................................................................................................</text:p>
      <text:p text:style-name="P6"><text:span text:style-name="T1">Tél</text:span>. :.......................................…<text:tab/><text:span text:style-name="T1">Mail</text:span> :............................................................................................</text:p>
      <text:p text:style-name="P1"/>
      <text:p text:style-name="P1"/>
      <text:p text:style-name="P15"><text:span text:style-name="T1">Ma/mes priorité</text:span><text:span text:style-name="T2">-s</text:span><text:span text:style-name="T1"> pour </text:span><text:span text:style-name="T3">Virton</text:span><text:span text:style-name="T1"> :</text:span></text:p>
      <text:p text:style-name="P14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omic Sans MS" svg:font-family="'Comic Sans MS'" style:font-pitch="variable"/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9:31:34.41</meta:creation-date>
    <dc:date>2017-11-25T20:05:01.602679304</dc:date>
    <meta:editing-duration>PT1H30M16S</meta:editing-duration>
    <meta:editing-cycles>12</meta:editing-cycles>
    <meta:generator>LibreOffice/5.2.4.2.1$Linux_X86_64 LibreOffice_project/20m0$Build-2</meta:generator>
    <meta:print-date>2017-11-24T17:11:33.345502267</meta:print-date>
    <meta:document-statistic meta:table-count="0" meta:image-count="0" meta:object-count="0" meta:page-count="1" meta:paragraph-count="15" meta:word-count="141" meta:character-count="3377" meta:non-whitespace-character-count="3240"/>
  </office:meta>
</office:document-meta>
</file>